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fo:border-top="2pt solid #000000" fo:border-bottom="thin solid #000000" fo:border-left="none" fo:border-right="none" style:vertical-align="middle" fo:background-color="#F2F2F2" style:cell-protect="none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-top="2pt solid #000000" fo:border-bottom="thin solid #000000" fo:border-left="none" fo:border-right="2pt solid #000000" style:vertical-align="middle" fo:background-color="#F2F2F2" style:cell-protect="none"/>
      <style:text-properties fo:font-size="10pt" style:font-size-asian="10pt" style:font-size-complex="10pt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2F2F2" style:cell-protect="none"/>
      <style:text-properties fo:font-size="10pt" style:font-size-asian="10pt" style:font-size-complex="10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background-color="#F2F2F2" style:cell-protect="non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2CC" style:cell-protect="none"/>
      <style:text-properties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000000" style:vertical-align="middle" fo:background-color="#FFF2CC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fo:border="thin solid #000000" style:vertical-align="middle" fo:background-color="#FFF2CC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middle" fo:background-color="#FFF2CC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middle" fo:background-color="#FFF2CC" style:cell-protect="none"/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FF2CC" style:cell-protect="non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2CC" style:cell-protect="none"/>
      <style:text-properties fo:font-size="10pt" style:font-size-asian="10pt" style:font-size-complex="10pt"/>
    </style:style>
    <style:style style:name="ce1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cell-protect="none"/>
      <style:text-properties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30">
      <style:table-cell-properties fo:border="thin solid #000000" style:vertical-align="middle" style:cell-protect="none"/>
      <style:text-properties fo:font-size="10pt" style:font-size-asian="10pt" style:font-size-complex="10pt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cell-protect="none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cell-protect="none"/>
      <style:text-properties fo:font-size="10pt" style:font-size-asian="10pt" style:font-size-complex="10pt"/>
    </style:style>
    <style:style style:name="ce2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cell-protect="none"/>
      <style:text-properties fo:font-size="10pt" style:font-size-asian="10pt" style:font-size-complex="10pt"/>
    </style:style>
    <style:style style:name="ce2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style:cell-protect="none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#FFE699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38" style:family="table-cell" style:parent-style-name="Default" style:data-style-name="N0">
      <style:table-cell-properties fo:border="2pt solid #000000" fo:background-color="transparent"/>
    </style:style>
    <style:style style:name="ce39" style:family="table-cell" style:parent-style-name="Default" style:data-style-name="N0">
      <style:table-cell-properties fo:border="2pt solid #000000" style:vertical-align="middle" fo:background-color="#FFE6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2C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E6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E6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6.08541666666667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nnschaftsmeldung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31"/>
        <table:table-column table:style-name="co3" table:default-cell-style-name="ce31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16377" table:default-cell-style-name="ce2"/>
        <table:table-row table:style-name="ro1">
          <table:table-cell office:value-type="string" table:number-columns-spanned="7" table:number-rows-spanned="1" table:style-name="ce32">
            <text:p>Mannschaftsmeldung für den Bereich des Niedersächsischen Tischfußballverbandes NTFV e. V. für die Spielzeit 2017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33">
            <text:p>Bezeichnung der Liga:</text:p>
          </table:table-cell>
          <table:covered-table-cell table:number-columns-repeated="2"/>
          <table:table-cell table:number-columns-repeated="3" table:style-name="ce3"/>
          <table:table-cell table:style-name="ce4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34">
            <text:p>Liga letzte Saison:</text:p>
          </table:table-cell>
          <table:covered-table-cell table:number-columns-repeated="2"/>
          <table:table-cell table:number-columns-repeated="3" table:style-name="ce5"/>
          <table:table-cell table:style-name="ce6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34">
            <text:p>Name des Vereins:</text:p>
          </table:table-cell>
          <table:covered-table-cell table:number-columns-repeated="2"/>
          <table:table-cell table:number-columns-spanned="4" table:number-rows-spanned="1" table:style-name="ce35"/>
          <table:covered-table-cell table:number-columns-repeated="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34">
            <office:annotation draw:style-name="a0" svg:x="4.63541666666667in" svg:y="0.979166666666667in" svg:width="2.09375in" svg:height="0.5625in">
              <dc:creator>Uwe Gebhardt</dc:creator>
              <text:p><text:span text:style-name="T1">Genaue Name des Teams, wie er in der Datenbank/Tabelle lauten soll</text:span></text:p>
            </office:annotation>
            <text:p>Team Name:</text:p>
          </table:table-cell>
          <table:covered-table-cell table:number-columns-repeated="2"/>
          <table:table-cell table:number-columns-spanned="4" table:number-rows-spanned="1" table:style-name="ce35"/>
          <table:covered-table-cell table:number-columns-repeated="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34">
            <text:p>Team Name (Vorjahr):</text:p>
          </table:table-cell>
          <table:covered-table-cell table:number-columns-repeated="2"/>
          <table:table-cell table:number-columns-spanned="4" table:number-rows-spanned="1" table:style-name="ce35"/>
          <table:covered-table-cell table:number-columns-repeated="3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34">
            <office:annotation draw:style-name="a1" svg:x="4.41666666666667in" svg:y="1.38541666666667in" svg:width="1.38541666666667in" svg:height="0.666666666666667in">
              <dc:creator>Uwe Gebhardt</dc:creator>
              <text:p><text:span text:style-name="T1">Genaue Angabe des Spielortes, Name des Lokals</text:span></text:p>
            </office:annotation>
            <text:p>Spielort:</text:p>
          </table:table-cell>
          <table:covered-table-cell table:number-columns-repeated="2"/>
          <table:table-cell table:number-columns-spanned="4" table:number-rows-spanned="1" table:style-name="ce35"/>
          <table:covered-table-cell table:number-columns-repeated="3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34">
            <text:p>Anschrift des Spielortes:</text:p>
          </table:table-cell>
          <table:covered-table-cell table:number-columns-repeated="2"/>
          <table:table-cell table:number-columns-spanned="4" table:number-rows-spanned="1" table:style-name="ce35"/>
          <table:covered-table-cell table:number-columns-repeated="3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34">
            <office:annotation draw:style-name="a2" svg:x="4.41666666666667in" svg:y="1.85416666666667in" svg:width="1.5625in" svg:height="0.572916666666667in">
              <dc:creator>Uwe Gebhardt</dc:creator>
              <text:p><text:span text:style-name="T1">Bitte eintragen, falls für die Mannschaft feste Spieltage vorgesehen sind</text:span></text:p>
            </office:annotation>
            <text:p>Spieltage:</text:p>
          </table:table-cell>
          <table:covered-table-cell table:number-columns-repeated="2"/>
          <table:table-cell table:number-columns-spanned="4" table:number-rows-spanned="1" table:style-name="ce35"/>
          <table:covered-table-cell table:number-columns-repeated="3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34">
            <office:annotation draw:style-name="a3" svg:x="4.41666666666667in" svg:y="2.07291666666667in" svg:width="1.42708333333333in" svg:height="0.5625in">
              <dc:creator>Uwe Gebhardt</dc:creator>
              <text:p><text:span text:style-name="T1">Bitte möglichst genaue Bezeichnung des Spieltisches</text:span></text:p>
            </office:annotation>
            <text:p>Spieltisch:</text:p>
          </table:table-cell>
          <table:covered-table-cell table:number-columns-repeated="2"/>
          <table:table-cell table:number-columns-spanned="4" table:number-rows-spanned="1" table:style-name="ce35"/>
          <table:covered-table-cell table:number-columns-repeated="3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36">
            <text:p>Website (optional):</text:p>
          </table:table-cell>
          <table:covered-table-cell table:number-columns-repeated="2"/>
          <table:table-cell table:number-columns-spanned="4" table:number-rows-spanned="1" table:style-name="ce37"/>
          <table:covered-table-cell table:number-columns-repeated="3"/>
          <table:table-cell table:number-columns-repeated="16377"/>
        </table:table-row>
        <table:table-row table:style-name="ro4">
          <table:table-cell table:number-columns-spanned="7" table:number-rows-spanned="1" table:style-name="ce38"/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39">
            <text:p>Spieler</text:p>
          </table:table-cell>
          <table:covered-table-cell table:number-columns-repeated="6"/>
          <table:table-cell table:number-columns-repeated="16377" table:style-name="ce7"/>
        </table:table-row>
        <table:table-row table:style-name="ro2">
          <table:table-cell office:value-type="string" table:style-name="ce8">
            <office:annotation draw:style-name="a4" svg:x="2.19791666666667in" svg:y="2.72916666666667in" svg:width="1.07291666666667in" svg:height="0.53125in">
              <dc:creator>Uwe Gebhardt</dc:creator>
              <text:p><text:span text:style-name="T1">Zum Beispiel:</text:span><text:span text:style-name="T1"/></text:p>
              <text:p><text:span text:style-name="T1">08-1234</text:span></text:p>
            </office:annotation>
            <text:p>Spielernummer</text:p>
          </table:table-cell>
          <table:table-cell office:value-type="string" table:style-name="ce9">
            <text:p>Name</text:p>
          </table:table-cell>
          <table:table-cell office:value-type="string" table:style-name="ce9">
            <text:p>Vorname</text:p>
          </table:table-cell>
          <table:table-cell office:value-type="string" table:style-name="ce9">
            <text:p>Geburtsdatum</text:p>
          </table:table-cell>
          <table:table-cell office:value-type="string" table:style-name="ce9">
            <text:p>E-Mail</text:p>
          </table:table-cell>
          <table:table-cell office:value-type="string" table:style-name="ce9">
            <text:p>Tel. FN</text:p>
          </table:table-cell>
          <table:table-cell office:value-type="string" table:style-name="ce10">
            <text:p>Handy</text:p>
          </table:table-cell>
          <table:table-cell table:number-columns-repeated="16377" table:style-name="ce11"/>
        </table:table-row>
        <table:table-row table:style-name="ro2">
          <table:table-cell office:value-type="string" table:number-columns-spanned="7" table:number-rows-spanned="1" table:style-name="ce40">
            <text:p>Mannschaftsführer: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0">
            <text:p>Stellvertretender Mannschaftsführer: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style-name="ce18"/>
          <table:table-cell table:number-columns-repeated="16377"/>
        </table:table-row>
        <table:table-row table:number-rows-repeated="9" table:style-name="ro2">
          <table:table-cell table:style-name="ce19"/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number-columns-repeated="16377"/>
        </table:table-row>
        <table:table-row table:style-name="ro2">
          <table:table-cell table:style-name="ce19"/>
          <table:table-cell table:style-name="ce23"/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number-columns-repeated="16377"/>
        </table:table-row>
        <table:table-row table:style-name="ro2">
          <table:table-cell table:style-name="ce25"/>
          <table:table-cell table:style-name="ce26"/>
          <table:table-cell table:style-name="ce27"/>
          <table:table-cell table:style-name="ce28"/>
          <table:table-cell table:number-columns-repeated="2" table:style-name="ce26"/>
          <table:table-cell table:style-name="ce29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41">
            <text:p>Bankverbindung für die Überweisung des Ligabeitrags von 18 € je Spieler (Jugendliche 5 €):</text:p>
          </table:table-cell>
          <table:covered-table-cell table:number-columns-repeated="6"/>
          <table:table-cell table:number-columns-repeated="16377" table:style-name="ce30"/>
        </table:table-row>
        <table:table-row table:style-name="ro6">
          <table:table-cell office:value-type="string" table:number-columns-spanned="7" table:number-rows-spanned="1" table:style-name="ce42">
            <text:p>IBAN DE22 2915 1700 1160 2180 77 (Kreissparkasse Syke)</text:p>
          </table:table-cell>
          <table:covered-table-cell table:number-columns-repeated="6"/>
          <table:table-cell table:number-columns-repeated="16377" table:style-name="ce30"/>
        </table:table-row>
        <table:table-row table:number-rows-repeated="1048545" table:style-name="ro7">
          <table:table-cell table:number-columns-repeated="16384"/>
        </table:table-row>
      </table:table>
      <table:table table:name="Tabelle2" table:style-name="ta2">
        <table:table-column table:style-name="co7" table:default-cell-style-name="ce1"/>
        <table:table-column table:style-name="co8" table:number-columns-repeated="16383" table:default-cell-style-name="ce1"/>
        <table:table-row table:style-name="ro8">
          <table:table-cell table:number-columns-repeated="16384"/>
        </table:table-row>
        <table:table-row table:style-name="ro8">
          <table:table-cell office:value-type="string" table:style-name="ce1">
            <text:p>Verbandsliga Süd-Ost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Bezirksliga Hannover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Kreisliga Hannover Gruppe A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Kreisliga Hannover Gruppe B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Betriebssportliga Hannover I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Betriebssportliga Hannover II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Kreisliga Braunschweig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Verbandsliga Nord-West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Bezirksliga Nord-West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Kreisliga Osnabrück</text:p>
          </table:table-cell>
          <table:table-cell table:number-columns-repeated="16383"/>
        </table:table-row>
        <table:table-row table:number-rows-repeated="1048565" table:style-name="ro8">
          <table:table-cell table:number-columns-repeated="16384"/>
        </table:table-row>
      </table:table>
      <table:named-expressions>
        <table:named-range table:name="Liga_letzte_Saison" table:cell-range-address="Mannschaftsmeldung.$C$3" table:base-cell-address="Mannschaftsmeldung.$A$1"/>
        <table:named-range table:name="Ligabezeichnung" table:cell-range-address="Tabelle2.$A$1:Tabelle2.$A$11" table:base-cell-address="Tabelle2.$A$1"/>
        <table:named-range table:name="Zuvor" table:cell-range-address="Tabelle2.$A$1:Tabelle2.$A$11" table:base-cell-address="Tabelle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127</meta:generator>
    <meta:initial-creator>Uwe Gebhardt</meta:initial-creator>
    <dc:creator>Uwe Gebhardt</dc:creator>
    <meta:creation-date>2015-10-28T15:14:57Z</meta:creation-date>
    <dc:date>2016-10-19T21:29:40Z</dc:date>
    <meta:print-date>2016-10-19T12:44:26Z</meta:print-date>
    <meta:editing-duration>PT0S</meta:editing-duration>
  </office:meta>
</office:document-meta>
</file>