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6" table:default-cell-style-name="ce6"/>
        <table:table-row table:style-name="ro1">
          <table:table-cell office:value-type="string" table:number-columns-spanned="8" table:number-rows-spanned="1" table:style-name="ce48">
            <text:p>Mannschaftsmeldung für den Bereich des Niedersächsischen Tischfußballverbandes NTFV e. V. für die Spielzeit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4">
            <text:p>Bezeichnung der Liga 2020 (z.B. Verbandsliga Süd-Ost):</text:p>
          </table:table-cell>
          <table:covered-table-cell table:number-columns-repeated="4"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Bezeichnung der Liga Saison 2019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Genaue Bezeichnung des Vereins (z.B. TSC Dampframme e. V.)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Team Name 2020 (z.B. Dampframme United)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Team Name 2019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Genaue Bezeichnung des Spielortes (z.B. Name des Lokals)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Anschrift des Spielortes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Feste Spieltage (optional)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0">
            <text:p>Möglichst genaue Bezeichnung des Spieltisches, ggfs. Version (z.B. Leonhart Sport ITSF):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5">
            <text:p>Website (optional):</text:p>
          </table:table-cell>
          <table:covered-table-cell table:number-columns-repeated="4"/>
          <table:table-cell table:number-columns-spanned="3" table:number-rows-spanned="1" table:style-name="ce2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9">
            <text:p>Rechnung erforderlicht?</text:p>
          </table:table-cell>
          <table:table-cell office:value-type="string" table:number-columns-spanned="4" table:number-rows-spanned="2" table:style-name="ce50">
            <text:p>Falls ja, bitte vollständigen Adressaten angeben (incl. Email)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table:number-columns-spanned="7" table:number-rows-spanned="1" table:style-name="ce20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Spieler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style-name="ce13">
            <text:p>Lfd. Nr.</text:p>
          </table:table-cell>
          <table:table-cell office:value-type="string" table:style-name="ce14">
            <office:annotation draw:style-name="a0" svg:x="3.57291666666667in" svg:y="3.34375in" svg:width="0.885416666666667in" svg:height="0.385416666666667in">
              <dc:creator>Uwe Gebhardt</dc:creator>
              <text:p><text:span text:style-name="T1">Zum Beispiel:</text:span></text:p>
              <text:p><text:span text:style-name="T1">08-1234</text:span></text:p>
            </office:annotation>
            <text:p>Spielernummer</text:p>
          </table:table-cell>
          <table:table-cell office:value-type="string" table:style-name="ce14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4">
            <text:p>Geburtsdatum</text:p>
          </table:table-cell>
          <table:table-cell office:value-type="string" table:style-name="ce14">
            <text:p>E-Mail</text:p>
          </table:table-cell>
          <table:table-cell office:value-type="string" table:style-name="ce14">
            <text:p>Tel. FN</text:p>
          </table:table-cell>
          <table:table-cell office:value-type="string" table:style-name="ce15">
            <text:p>Handy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1">
            <text:p>Mannschaftsführer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string" table:style-name="ce11">
            <text:p>Stv. Mannschaftsführer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5" table:style-name="ce12">
            <text:p>15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NTFV-Jahresbeitrag: 18 € je Spieler (Jugendliche, die am 31.12.2019 17 Jahre oder jünger sind, zahlen 5 €).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office:value-type="string" table:number-columns-spanned="8" table:number-rows-spanned="1" table:style-name="ce46">
            <text:p>Überweisung des Jahresbeitrags möglichst Teamweise an folgende Bankverbindung des NTFV: IBAN DE22 2915 1700 1160 2180 77 (Kreissparkasse Syke)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38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D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="71%" style:table-centering="both" style:print="objects charts drawings"/>
      <style:header-style>
        <style:header-footer-properties fo:min-height="0.275590551181102in" fo:margin-left="0.118110236220472in" fo:margin-right="0.31496062992126in" fo:margin-bottom="0in"/>
      </style:header-style>
      <style:footer-style>
        <style:header-footer-properties fo:min-height="0.275590551181102in" fo:margin-left="0.11811023622047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we Gebhardt</meta:initial-creator>
    <dc:creator>Uwe Gebhardt</dc:creator>
    <meta:creation-date>2015-10-28T15:14:57Z</meta:creation-date>
    <dc:date>2019-03-12T15:11:32Z</dc:date>
    <meta:print-date>2019-03-12T15:04:50Z</meta:print-date>
    <meta:editing-duration>PT0S</meta:editing-duration>
  </office:meta>
</office:document-meta>
</file>